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Sellikstraat 6,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 Sellikstraat 6, 5334 NR Velddriel</text:p>
            <text:p text:style-name="common-al">De verleende vergunning is verzonden op 20 september 2017 en heeft betrekking op het in gebruik nemen van een tent ten behoeve van een feest op 1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711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Sellikstraat 6,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18</meta:user-defined>
    <meta:user-defined meta:name="OVERHEIDop.GmbID/DC.identifier">gmb-2017-167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R 6</meta:user-defined>
    <meta:user-defined meta:name="OVERHEIDop.woonplaats">Velddriel</meta:user-defined>
    <meta:user-defined meta:name="OVERHEIDop.straatnaam">Selli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596 419341</meta:user-defined>
    <meta:user-defined meta:name="OVERHEIDop.versieInformatie"/>
  </office:meta>
</office:document-meta>
</file>