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10 reclame-driehoeksborden in Winschoten 24 oktober t/m 6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ten behoeve van de Adrillen van 24 oktober t/m 6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1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10 reclame-driehoeksborden in Winschoten 24 oktober t/m 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16</meta:user-defined>
    <meta:user-defined meta:name="OVERHEIDop.GmbID/DC.identifier">gmb-2017-1671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