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12 reclame-driehoeksborden in Winschoten 7 t/m 21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reative People, ontheffing voor het plaatsen van 12 reclame-driehoeksborden  in de plaats Winschoten ten behoeve van Ultimate Gym van 7 t/m 21 okto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11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1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1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12 reclame-driehoeksborden in Winschoten 7 t/m 2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13</meta:user-defined>
    <meta:user-defined meta:name="OVERHEIDop.GmbID/DC.identifier">gmb-2017-1671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