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.O. 38 (KAVEL 10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Regentesselaan t.o. 38 (kavel 10) te Heerenveen  (22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1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.O. 38 (KAVEL 10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12</meta:user-defined>
    <meta:user-defined meta:name="OVERHEIDop.GmbID/DC.identifier">gmb-2017-167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38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3 552625</meta:user-defined>
    <meta:user-defined meta:name="OVERHEIDop.versieInformatie"/>
  </office:meta>
</office:document-meta>
</file>