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Industriestraat 12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 Industriestraat 12, 5331 HW Kerkdriel</text:p>
            <text:p text:style-name="common-al">De melding is ontvangen op 18 september 2017 en heeft betrekking op het uitbreiden van het kaaspakhuis en het bouwen van een laaddock.</text:p>
            <text:p text:style-name="common-al">De meldin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711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1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1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Industriestraat 12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111</meta:user-defined>
    <meta:user-defined meta:name="OVERHEIDop.GmbID/DC.identifier">gmb-2017-167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HW 12</meta:user-defined>
    <meta:user-defined meta:name="OVERHEIDop.woonplaats">Kerkdriel</meta:user-defined>
    <meta:user-defined meta:name="OVERHEIDop.straatnaam">Industrie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927 420317</meta:user-defined>
    <meta:user-defined meta:name="OVERHEIDop.versieInformatie"/>
  </office:meta>
</office:document-meta>
</file>