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Vechtstraat 11a, 9725 CS Groningen – verwijderen asbest (13-09-2017, 20177241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7 september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67109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109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109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Vechtstraat 11a, 9725 CS Groningen – verwijderen asbest (13-09-2017, 20177241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7109</meta:user-defined>
    <meta:user-defined meta:name="OVERHEIDop.GmbID/DC.identifier">gmb-2017-167109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25CS 11a</meta:user-defined>
    <meta:user-defined meta:name="OVERHEIDop.woonplaats">Groningen</meta:user-defined>
    <meta:user-defined meta:name="OVERHEIDop.straatnaam">Vechtstraat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4125 580853</meta:user-defined>
    <meta:user-defined meta:name="OVERHEIDop.versieInformatie"/>
  </office:meta>
</office:document-meta>
</file>