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8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82, 5334 JJ Velddriel</text:p>
            <text:p text:style-name="common-al">De aanvraag is ontvangen op 19 september 2017 en heeft betrekking op het splits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1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incialeweg 8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06</meta:user-defined>
    <meta:user-defined meta:name="OVERHEIDop.GmbID/DC.identifier">gmb-2017-167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82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73 420187</meta:user-defined>
    <meta:user-defined meta:name="OVERHEIDop.versieInformatie"/>
  </office:meta>
</office:document-meta>
</file>