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fase 2 Traverse Domburg (nieuwbouw supermarkt) </text:p>
      <text:section text:name="zakelijke-mededeling_id1-3-2" text:style-name="zakelijke-mededeling">
        <text:section text:name="zakelijke-mededeling-tekst_id1-3-2-1" text:style-name="zakelijke-mededeling-tekst">
          <text:section text:name="tekst_id1-3-2-1-1" text:style-name="tekst">
            <text:p text:style-name="common-al">Op 28 februari 2017 hebben wij de omgevingsvergunning fase 1  verleend voor de activiteit handelen in strijd met regels ruimtelijke ordening. Met de verleende vergunning is afgeweken van het geldende bestemmingsplan “Kom Domburg” voor de bouw van één full service supermarkt met bijbehorende voorzieningen op de gronden aan de Traverse ongenummerd, kadastraal bekend gemeente Veere, kaart Domburg, sectie F, nummers 765 (gedeeltelijk), 764, 1561, 1562, 1563, 1564, 2476 (gedeeltelijk) en 1672 (gedeeltelijk). Deze omgevingsvergunning fase 1 is op 21 april 2017 onherroepelijk geworden. </text:p>
            <text:p text:style-name="common-al">Op 5 juli 2017 is er bij ons een aanvraag omgevingsvergunning fase 2 ingediend voor de activiteit bouwen ten behoeve van de hiervoor genoemde supermarkt aan de Traverse. Wij zijn van plan op grond van artikel 2.5 en 3.10 van de Wet algemene bepalingen omgevingsrecht (Wabo) de gevraagde omgevingsvergunning fase 2 te verlenen. Voordat wij een beslissing nemen op deze aanvraag ligt de ontwerp omgevingsvergunning fase 2 met bijbehorende stukken vanaf 28 september 8 november 2017 ter inzage op het gemeentehuis. De digitale ontwerp omgevingsvergunning fase 2 is in te zien via www.veere.nl onder: wonen en (ver)bouwen, ruimtelijke plannen kernen, Domburg. Van 28 september t/m 8 november 2017 kan een ieder een schriftelijke zienswijze indienen bij het college van burgemeester en wethouders van Veere, postbus 1000, 4357 ZV te Domburg. Voor het indienen van een mondelinge zienswijze kunt u contact opnemen met Geert Francke, tel. 0118-555229 of mail naar g.francke@veere.nl of Sylvia den Haan, tel. 0118-555334 of mail naar sm.den.haan@veere.nl.</text:p>
            <text:p text:style-name="common-al"/>
            <text:p text:style-name="common-al">Domburg, 27 september 2017</text:p>
            <text:p text:style-name="common-al"/>
            <text:p text:style-name="common-al">Burgemeester en wethouders van Veere,</text:p>
            <text:p text:style-name="common-al">secretaris,  de burgemeester,</text:p>
            <text:p text:style-name="common-al">J.F.M. Steinbusch  drs.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710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0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0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fase 2 Traverse Domburg (nieuwbouw super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05</meta:user-defined>
    <meta:user-defined meta:name="OVERHEIDop.GmbID/DC.identifier">gmb-2017-16710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ET</meta:user-defined>
    <meta:user-defined meta:name="OVERHEIDop.woonplaats">Domburg</meta:user-defined>
    <meta:user-defined meta:name="OVERHEIDop.straatnaam">Traverse</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4212 398446</meta:user-defined>
    <meta:user-defined meta:name="OVERHEIDop.versieInformatie"/>
  </office:meta>
</office:document-meta>
</file>