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haar 2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ghaar 2, 5324 DE Ammerzoden</text:p>
            <text:p text:style-name="common-al">De aanvraag is ontvangen op 14 september 2017 en heeft betrekking op het verbouwen van de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710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0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0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haar 2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104</meta:user-defined>
    <meta:user-defined meta:name="OVERHEIDop.GmbID/DC.identifier">gmb-2017-167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DE 2</meta:user-defined>
    <meta:user-defined meta:name="OVERHEIDop.woonplaats">Ammerzoden</meta:user-defined>
    <meta:user-defined meta:name="OVERHEIDop.straatnaam">Hooghaar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909 417618</meta:user-defined>
    <meta:user-defined meta:name="OVERHEIDop.versieInformatie"/>
  </office:meta>
</office:document-meta>
</file>