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lpstraat 3, 9713 PS Groningen – verwijderen asbest (06-09-2017, 201772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1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ulpstraat 3, 9713 PS Groningen – verwijderen asbest (06-09-2017, 201772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02</meta:user-defined>
    <meta:user-defined meta:name="OVERHEIDop.GmbID/DC.identifier">gmb-2017-16710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S 3</meta:user-defined>
    <meta:user-defined meta:name="OVERHEIDop.woonplaats">Groningen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59 582714</meta:user-defined>
    <meta:user-defined meta:name="OVERHEIDop.versieInformatie"/>
  </office:meta>
</office:document-meta>
</file>