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Stationsweg 213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tionsweg 213, Oostrum</text:span> - het bouwen van een relaishuis (OMV-2017-0234, verzenddatum 25/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ondertekening_naam">
            <text:span text:style-name="voornaam">Ingrid</text:span>
            <text:span text:style-name="achternaam">Starman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10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Stationsweg 213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101</meta:user-defined>
    <meta:user-defined meta:name="OVERHEIDop.GmbID/DC.identifier">gmb-2017-167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B 213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07 393229</meta:user-defined>
    <meta:user-defined meta:name="OVERHEIDop.versieInformatie"/>
  </office:meta>
</office:document-meta>
</file>