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Provincialeweg West 27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17 heeft de gemeente een aanvraag ontvangen voor een vergunning APV/bijzondere wetten voor vergunning voor verkoop van vuurwerk 28, 29 en 30 december2017 op locatie Provincialeweg West 27 in Haastrecht. De aanvraag is geregistreerd onder zaaknummer SXO-2017263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710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0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0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Provincialeweg West 27 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100</meta:user-defined>
    <meta:user-defined meta:name="OVERHEIDop.GmbID/DC.identifier">gmb-2017-167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EJ 27</meta:user-defined>
    <meta:user-defined meta:name="OVERHEID.PostcodeHuisnummer/OVERHEIDop.postcodeHuisnummer">2851EM 44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1613 446002</meta:user-defined>
    <meta:user-defined meta:name="OVERHEID.EPSG28992/DC.spatial">111376.89 446188.56</meta:user-defined>
    <meta:user-defined meta:name="OVERHEIDop.versieInformatie"/>
  </office:meta>
</office:document-meta>
</file>