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land 2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geland 21, 5321 HD Hedel</text:p>
            <text:p text:style-name="common-al">De aanvraag is ontvangen op 16 september 2017 en heeft betrekking op het realiseren van een mantelzorgwoning en verbouw lood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09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geland 2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97</meta:user-defined>
    <meta:user-defined meta:name="OVERHEIDop.GmbID/DC.identifier">gmb-2017-167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D 21</meta:user-defined>
    <meta:user-defined meta:name="OVERHEIDop.woonplaats">Hedel</meta:user-defined>
    <meta:user-defined meta:name="OVERHEIDop.straatnaam">Hagelan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872 417349</meta:user-defined>
    <meta:user-defined meta:name="OVERHEIDop.versieInformatie"/>
  </office:meta>
</office:document-meta>
</file>