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kroonstraat 8, 9742 XD Groningen – verwijderen asbest (11-09-2017, 201772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09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9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oorderkroonstraat 8, 9742 XD Groningen – verwijderen asbest (11-09-2017, 2017723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90</meta:user-defined>
    <meta:user-defined meta:name="OVERHEIDop.GmbID/DC.identifier">gmb-2017-16709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XD 8</meta:user-defined>
    <meta:user-defined meta:name="OVERHEIDop.woonplaats">Groningen</meta:user-defined>
    <meta:user-defined meta:name="OVERHEIDop.straatnaam">Noorderkroo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16 582949</meta:user-defined>
    <meta:user-defined meta:name="OVERHEIDop.versieInformatie"/>
  </office:meta>
</office:document-meta>
</file>