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2-09-2017</text:p>
            <text:p text:style-name="common-al">Vergunningszaak: Omgevingsvergunning</text:p>
            <text:p text:style-name="common-al">Dossiernummer: WABO17/01544</text:p>
            <text:p text:style-name="common-al">Locatie: Oranjeplantsoen te Bergen</text:p>
            <text:p text:style-name="common-al">Activiteit: het aanleggen van een strand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0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stran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089</meta:user-defined>
    <meta:user-defined meta:name="OVERHEIDop.GmbID/DC.identifier">gmb-2017-167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2 520618</meta:user-defined>
    <meta:user-defined meta:name="OVERHEIDop.versieInformatie"/>
  </office:meta>
</office:document-meta>
</file>