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sloweg 21, 9723 BG Groningen – asbestsanering in kader (20-09-2017, 201772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08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8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8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sloweg 21, 9723 BG Groningen – asbestsanering in kader (20-09-2017, 2017724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88</meta:user-defined>
    <meta:user-defined meta:name="OVERHEIDop.GmbID/DC.identifier">gmb-2017-16708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BG 21</meta:user-defined>
    <meta:user-defined meta:name="OVERHEIDop.woonplaats">Groningen</meta:user-defined>
    <meta:user-defined meta:name="OVERHEIDop.straatnaam">Oslo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877 581430</meta:user-defined>
    <meta:user-defined meta:name="OVERHEIDop.versieInformatie"/>
  </office:meta>
</office:document-meta>
</file>