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Fuormanderij 55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Fuormanderij 55 te Hurdegaryp.</text:p>
            <text:p text:style-name="common-al">voor het oprichten/in werking hebben van een visspeciaalza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708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8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8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Fuormanderij 55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86</meta:user-defined>
    <meta:user-defined meta:name="OVERHEIDop.GmbID/DC.identifier">gmb-2017-167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S 55</meta:user-defined>
    <meta:user-defined meta:name="OVERHEIDop.woonplaats">Hurdegaryp</meta:user-defined>
    <meta:user-defined meta:name="OVERHEIDop.straatnaam">Fuormanderij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114 580927</meta:user-defined>
    <meta:user-defined meta:name="OVERHEIDop.versieInformatie"/>
  </office:meta>
</office:document-meta>
</file>