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 voor ruimtelijke ontwikke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mee dat zij voornemens zijn onderstaande bestemmingsplannen voor te bereiden. Ten aanzien van het voornemen worden geen stukken ter inzage gelegd, kunnen geen zienswijzen worden ingediend en wordt geen onafhankelijke instantie in de gelegenheid gesteld advies uit te brengen. Te zijner tijd zal een ontwerp van het bestemmingsplan ter inzage worden gelegd. Dan is het mogelijk om te reageren op de plannen. In het huis-aan-huis-blad ViaWeert en via een officiële bekendmaking op de website <text:a xlink:href="http://www.overheid.nl" xlink:type="simple">www.overheid.nl</text:a> (en ook te bekijken via <text:a xlink:href="http://www.weert.nl/bekendmakingen" xlink:type="simple">weert.nl/bekendmakingen</text:a>) zal worden aangekondigd wanneer dat is en hoe men kan reageren.</text:p>
            <text:p text:style-name="common-al"/>
            <text:p text:style-name="common-al">
            <text:span text:style-name="nadrukvet">Bestemmingsplan Pylsstraatje 2A</text:span>
          </text:p>
            <text:p text:style-name="common-al">Het bestemmingsplan heeft betrekking op de bouw van een ruimte-voor-ruimte woning aan het Pylsstraatje op perceel Z 190 (gedeeltelijk).</text:p>
            <text:p text:style-name="common-al"/>
            <text:p text:style-name="common-al">
            <text:span text:style-name="nadrukvet">Bestemmingsplan Boeketweg 26</text:span>
          </text:p>
            <text:p text:style-name="common-al">Het bestemmingsplan heeft betrekking op de verplaatsing van de bestaande woning aan de Boeketweg 26, zodat de woning niet meer onder de hoogspanningsleiding ligt. </text:p>
            <text:p text:style-name="common-al"/>
            <text:p text:style-name="common-al">
            <text:span text:style-name="nadrukvet">Bestemmingsplan Kazernelaan 101</text:span>
          </text:p>
            <text:p text:style-name="common-al">Het bestemmingsplan heeft betrekking op de wijziging van het gebruik van het voormalige kazerneterrein naar maatschappelijke functies. </text:p>
            <text:p text:style-name="common-al"/>
            <text:p text:style-name="common-al">Weert, 27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08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8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8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nen voor ruimtelijke ontwikkel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085</meta:user-defined>
    <meta:user-defined meta:name="OVERHEIDop.GmbID/DC.identifier">gmb-2017-167085</meta:user-defined>
    <meta:user-defined meta:name="OVERHEID.TaxonomieBeleidsagenda/OVERHEID.category">Huisvesting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PostcodeHuisnummer/OVERHEIDop.postcodeHuisnummer">6003AK 2</meta:user-defined>
    <meta:user-defined meta:name="OVERHEIDop.woonplaats">Weert</meta:user-defined>
    <meta:user-defined meta:name="OVERHEIDop.straatnaam">Pylsstraatje</meta:user-defined>
    <meta:user-defined meta:name="OVERHEID.PostcodeHuisnummer/OVERHEIDop.postcodeHuisnummer">6003RG 26</meta:user-defined>
    <meta:user-defined meta:name="OVERHEIDop.straatnaam">Boeketweg</meta:user-defined>
    <meta:user-defined meta:name="OVERHEID.PostcodeHuisnummer/OVERHEIDop.postcodeHuisnummer">6006SP 101</meta:user-defined>
    <meta:user-defined meta:name="OVERHEIDop.straatnaam">Kazernelaan</meta:user-defined>
    <meta:user-defined meta:name="OVERHEIDgvop.Informatietype/DC.type">Plannen | overig</meta:user-defined>
    <meta:user-defined meta:name="OVERHEID.Gemeente/DCTERMS.publisher">Weert</meta:user-defined>
    <meta:user-defined meta:name="OVERHEID.Gemeente/OVERHEID.authority">Weert</meta:user-defined>
    <meta:user-defined meta:name="OVERHEID.EPSG28992/DC.spatial">176099 364160</meta:user-defined>
    <meta:user-defined meta:name="OVERHEID.EPSG28992/DC.spatial">177509 365668</meta:user-defined>
    <meta:user-defined meta:name="OVERHEID.EPSG28992/DC.spatial">175814 361822</meta:user-defined>
    <meta:user-defined meta:name="OVERHEIDop.versieInformatie"/>
  </office:meta>
</office:document-meta>
</file>