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Generaal Dempseystraat 36, aangevraagde omgevingsvergunning [23-9-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 met aanbouw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708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8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8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Generaal Dempseystraat 36, aangevraagde omgevingsvergunning [23-9-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081</meta:user-defined>
    <meta:user-defined meta:name="OVERHEIDop.GmbID/DC.identifier">gmb-2017-167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N 36</meta:user-defined>
    <meta:user-defined meta:name="OVERHEIDop.woonplaats">Swolgen</meta:user-defined>
    <meta:user-defined meta:name="OVERHEIDop.straatnaam">Generaal Dempsy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747 390134</meta:user-defined>
    <meta:user-defined meta:name="OVERHEIDop.versieInformatie"/>
  </office:meta>
</office:document-meta>
</file>