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slopen van twee gebouwen op het perceel Dedemsweg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september 2017 heeft de gemeente Dalfsen een aanvraag ontvangen voor het slopen van twee gebouwen op het perceel Dedemsweg 5 in Dalfsen. De aanvraag is geregistreerd onder zaaknummer Z/17/569464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708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8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8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slopen van twee gebouwen op het perceel Dedemsweg 5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7080</meta:user-defined>
    <meta:user-defined meta:name="OVERHEIDop.GmbID/DC.identifier">gmb-2017-167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154 505703</meta:user-defined>
    <meta:user-defined meta:name="OVERHEIDop.versieInformatie"/>
  </office:meta>
</office:document-meta>
</file>