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esstraat 78b, 9741 AC Groningen – verwijderen asbest (08-09-2017, 201772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07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7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7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esstraat 78b, 9741 AC Groningen – verwijderen asbest (08-09-2017, 201772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76</meta:user-defined>
    <meta:user-defined meta:name="OVERHEIDop.GmbID/DC.identifier">gmb-2017-16707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AC 78b</meta:user-defined>
    <meta:user-defined meta:name="OVERHEIDop.woonplaats">Groningen</meta:user-defined>
    <meta:user-defined meta:name="OVERHEIDop.straatnaam">Mo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55 583142</meta:user-defined>
    <meta:user-defined meta:name="OVERHEIDop.versieInformatie"/>
  </office:meta>
</office:document-meta>
</file>