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OTSENMAKER 3 (KAVEL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Potsenmaker 3 (kavel 3) te Heerenveen  (25 sept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706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6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6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OTSENMAKER 3 (KAVEL 3)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069</meta:user-defined>
    <meta:user-defined meta:name="OVERHEIDop.GmbID/DC.identifier">gmb-2017-1670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Potsenmak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171 552739</meta:user-defined>
    <meta:user-defined meta:name="OVERHEIDop.versieInformatie"/>
  </office:meta>
</office:document-meta>
</file>