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een eik op het perceel Dedems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september 2017 heeft de gemeente Dalfsen een aanvraag ontvangen voor het kappen van een eik op het perceel Dedemsweg 5 in Dalfsen. De aanvraag is geregistreerd onder zaaknummer Z/17/569466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706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6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6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een eik op het perceel Dedemsweg 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7065</meta:user-defined>
    <meta:user-defined meta:name="OVERHEIDop.GmbID/DC.identifier">gmb-2017-167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54 505703</meta:user-defined>
    <meta:user-defined meta:name="OVERHEIDop.versieInformatie"/>
  </office:meta>
</office:document-meta>
</file>