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Pleegsterdijk 28</text:span>
          </text:p>
            <text:p text:style-name="common-al">activiteit het in werking hebben van een inrichting (milieu): oprichting varkenshouderij </text:p>
            <text:p text:style-name="common-al">Onderdeel van deze vergunning is een Verklaring van geen bedenkingen (VVGB) van de </text:p>
            <text:p text:style-name="common-al">provincie Overijssel ingevolge de Natuurbeschermingswet</text:p>
            <text:p text:style-name="common-al">(OGV-2016-247)</text:p>
            <text:p text:style-name="common-al">
            <text:span text:style-name="nadrukvet">Beroep</text:span>
          </text:p>
            <text:p text:style-name="common-al">Tegen het besluit kunt u vanaf 29 september 2017 gedurende zes weken beroep instellen bij de rechtbank. Onder het kopje “Beroep bij de rechtbank” leest u meer over het indienen van een beroep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706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61</meta:user-defined>
    <meta:user-defined meta:name="OVERHEIDop.GmbID/DC.identifier">gmb-2017-167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1PR 28a</meta:user-defined>
    <meta:user-defined meta:name="OVERHEIDop.woonplaats">Raalte</meta:user-defined>
    <meta:user-defined meta:name="OVERHEIDop.straatnaam">Pleegsterdijk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3516 486509</meta:user-defined>
    <meta:user-defined meta:name="OVERHEIDop.versieInformatie"/>
  </office:meta>
</office:document-meta>
</file>