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erkstraat 54, 9745 CK Groningen – verwijderen asbest (05-09-2017, 201772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05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5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5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erkstraat 54, 9745 CK Groningen – verwijderen asbest (05-09-2017, 2017723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51</meta:user-defined>
    <meta:user-defined meta:name="OVERHEIDop.GmbID/DC.identifier">gmb-2017-16705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5CK 54</meta:user-defined>
    <meta:user-defined meta:name="OVERHEIDop.woonplaats">Groning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366 581788</meta:user-defined>
    <meta:user-defined meta:name="OVERHEIDop.versieInformatie"/>
  </office:meta>
</office:document-meta>
</file>