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Landgraaf - Beleidsregel voor de toewijzing van woonwagenstandplaatsen in de gemeente Landgraa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graaf maken bekend dat zij op 19 september 2017 de ‘Beleidsregel voor de toewijzing van woonwagenstandplaatsen in de gemeente Landgraaf’ hebben vastgesteld. Deze treedt in werking op de publicatiedatum en ligt ter inzage bij het Klant Contact Centrum in het Burgerhoes.</text:p>
            <text:p text:style-name="common-al"/>
            <text:p text:style-name="common-al">
            <text:span text:style-name="nadrukondlijn">ALGEMEEN </text:span>
          </text:p>
            <text:p text:style-name="common-al">
            <text:span text:style-name="nadrukvet">
              <text:span text:style-name="nadrukvet">Artikel 1:</text:span> <text:span text:style-name="nadrukvet">Begripsbepalingen</text:span><text:span text:style-name="nadrukvet">:</text:span></text:span>
          </text:p>
            <text:p text:style-name="common-al">
            <text:span text:style-name="nadrukvet">
              <text:span text:style-name="nadrukvet">a.      Aantoonbaar urgente situatie</text:span>: </text:span>niet verwijtbare persoonlijke omstandigheden, zowel medisch als sociaal-maatschappelijk, blijkend uit een onafhankelijk deskundigenrapport, die ertoe nopen dat de standplaatszoekende in kwestie dringend en met voorrang een standplaats behoeft.</text:p>
            <text:p text:style-name="common-al">
            <text:span text:style-name="nadrukvet">
              <text:span text:style-name="nadrukvet">b.       Medische omstandigheden</text:span>: </text:span>beperkingen ten gevolge van ziekte, een medisch gebrek en/of (sociaal)psychische beperkingen vastgelegd in een onafhankelijk deskundigenrapport.</text:p>
            <text:p text:style-name="common-al">
            <text:span text:style-name="nadrukvet">
              <text:span text:style-name="nadrukvet">c.       Sociaal-maatschappelijke omstandigheden</text:span>: </text:span>beperkingen veroorzaakt doordat de standplaatszoekende is opgegroeid binnen de woonwagencultuur en zo een zeker sociaal isolement heeft opgebouwd, waardoor het voor de standplaatszoekende niet mogelijk is om buiten de woonwagencultuur geschikte huisvesting te vinden.</text:p>
            <text:p text:style-name="common-al">
            <text:span text:style-name="nadrukvet">
              <text:span text:style-name="nadrukvet">d.       Onafhankelijk deskundigenrapport</text:span>: </text:span>een (medisch) rapport waarin een deskundige, zijnde een (huis)arts, specialist, psycholoog dan wel psychiater aangeeft aan welke aandoening de standplaatszoekende lijdt en welke beperking of noodzaak daaruit voortvloeit.</text:p>
            <text:list text:style-name="id1-3-2-1-1-9">
              <text:list-item text:style-override="id1-3-2-1-1-9-1">
                <text:number/>
                <text:p text:style-name="al"/>
              </text:list-item>
            </text:list>
            <text:p text:style-name="common-al">
            <text:span text:style-name="nadrukvet">Artikel 2: Bekendmaking</text:span>
          </text:p>
            <text:p text:style-name="common-al">Burgemeester en wethouders maken het beschikbaar zijn of komen van een woonwagenstandplaats welke verkocht respectievelijk verhuurd zal worden bekend door publicatie op de internetsite <text:a xlink:href="http://www.landgraaf.nl/" xlink:type="simple">www.landgraaf.nl</text:a> en de gemeentepagina. Hierbij wordt een termijn gegeven waarbinnen door belangstellenden kan worden gereageerd, alsmede de wijze waarop men dient te reageren. Op basis van de binnenkomende reacties wordt een belangstellingsregister samengesteld. </text:p>
            <text:p text:style-name="common-al"> </text:p>
            <text:p text:style-name="common-al">
            <text:span text:style-name="nadrukvet">Artikel 3: Toelating</text:span>
          </text:p>
            <text:p text:style-name="common-al">Voor toewijzing van een woonwagenstandplaats en aanbieding van een koop- dan wel huurcontract komen in aanmerking:</text:p>
            <text:p text:style-name="common-al">1. kandidaten die tijdig hebben gereageerd op de bekendmaking als bedoeld in artikel 1;</text:p>
            <text:p text:style-name="common-al">2. kandidaten die beschikken, dan wel aantonen binnen twee maanden te kunnen beschikken over een voor de betreffende standplaats geschikte woonwagen/woonvorm waarvoor op basis van het vigerende bestemmingsplan (al dan niet via een vrijstellingsprocedure) een omgevingsvergunning kan worden verleend. </text:p>
            <text:p text:style-name="common-al"> </text:p>
            <text:p text:style-name="common-al">
            <text:span text:style-name="nadrukvet">Artikel 4: Volgordebepaling</text:span>
          </text:p>
            <text:p text:style-name="common-al">1. Indien meerdere kandidaten reageren op de bekendmaking als bedoeld in artikel 1 en voldoen aan het gestelde in artikel 2, vindt zowel bij verkoop als verhuur van een woonwagenstandplaats de toewijzing plaats aan de hand van de volgende voorrangsregels en volgorde:</text:p>
            <text:p text:style-name="common-al"> a. eerste-, tweede-, en derdegraads bloedverwanten die ten tijde van het beschikbaar komen van de standplaats al ten minste één jaar op de betreffende locatie als inwonende verblijven;</text:p>
            <text:p text:style-name="common-al"> b. eerste-, tweede-, en derdegraads bloedverwanten die ten tijde van het beschikbaar komen van de standplaats niet meer op de betreffende locatie verblijven, echter daar in het verleden wel hebben gewoond;</text:p>
            <text:p text:style-name="common-al"> c. aanverwanten van de bewoners van de betreffende woonwagenlocatie;</text:p>
            <text:p text:style-name="common-al"> d. bloed- en aanverwanten van de bewoners van de overige Landgraafse woonwagenlocaties;</text:p>
            <text:p text:style-name="common-al"> e. overige belanghebbenden voor een woonwagenstandplaats;</text:p>
            <text:p text:style-name="common-al"> f. bij gelijke geschiktheid vindt er een notariële loting plaats.</text:p>
            <text:p text:style-name="common-al">2. Bij het aanbieden van een woonwagenstandplaats prevaleert in beginsel verkoop boven huur,</text:p>
            <text:p text:style-name="common-al"> Waarbij het volgende heeft te gelden:</text:p>
            <text:list text:style-name="id1-3-2-1-1-28">
              <text:list-item text:style-override="id1-3-2-1-1-28-1">
                <text:number>a.</text:number>
                <text:p text:style-name="al">voor de locaties Hoofdstraat, Vogelzankweg en Melchersstraat dat koop boven verhuur prevaleert;</text:p>
              </text:list-item>
              <text:list-item text:style-override="id1-3-2-1-1-28-2">
                <text:number>b.</text:number>
                <text:p text:style-name="al">voor de locaties Europaweg- Noord dat verhuur boven verkoop prevaleert;</text:p>
              </text:list-item>
              <text:list-item text:style-override="id1-3-2-1-1-28-3">
                <text:number>c.</text:number>
                <text:p text:style-name="al">voor de Kleikoelebergweg alleen huur van standplaatsen van toepassing is.</text:p>
              </text:list-item>
            </text:list>
            <text:p text:style-name="common-al">3. Indien er naar het oordeel van burgemeester en wethouders in medisch en/of in sociaal-maatschappelijk opzicht sprake is van een aantoonbaar urgente situatie, blijkend uit een onafhankelijk deskundigenrapport, kunnen burgemeester en wethouders, in afwijking van het bepaalde in vorenstaande artikelen, aan een standplaatszoekende urgentie verlenen. </text:p>
            <text:p text:style-name="common-al"> </text:p>
            <text:p text:style-name="common-al">
            <text:span text:style-name="nadrukvet">Artikel 5: Te overleggen gegevens</text:span>
          </text:p>
            <text:p text:style-name="common-al">1. Om in aanmerking te komen voor een koopstandplaats dient men:</text:p>
            <text:p text:style-name="common-al"> a. een schriftelijk gedocumenteerd verzoek te richten aan het college van burgemeester en wethouders van de gemeente Landgraaf;</text:p>
            <text:p text:style-name="common-al"> b. over voldoende middelen te beschikken om de koop te kunnen financieren, hetzij uit eigen middelen, hetzij uit middelen verkregen via derden.</text:p>
            <text:p text:style-name="common-al">2. Om in aanmerking te kunnen komen voor een huurstandplaats dienen de volgende gegevens te worden overlegd:</text:p>
            <text:p text:style-name="common-al"> a. en geldig identiteitsdocument waarin is opgenomen de naam, contactgegevens, leeftijd en , nationaliteit en, indien van toepassing, een document waaruit de verblijfstitel van de aanvrager blijkt;</text:p>
            <text:p text:style-name="common-al"> b. het aantal personen dat deel uitmaakt van het huishouden dat de woonruimte zal betrekken;</text:p>
            <text:p text:style-name="common-al"> c. bescheiden aan de hand waarvan het huishoudinkomen van de aanvrager kan worden vastgesteld, te weten:</text:p>
            <text:p text:style-name="common-al"> • een inkomstenverklaring (IB-60-verklaring) of een van de werkgever afkomstige jaaropgave betreffende het inkomen;</text:p>
            <text:p text:style-name="common-al"> • een afschrift van een recente salarisstrook of een afschrift van een bewijs van uitkering;</text:p>
            <text:p text:style-name="common-al"> d. Indien van toepassing, een positieve verhuurdersverklaring van de voormalige verhuurder.</text:p>
            <text:p text:style-name="common-al">3. Indien de aanvraag op één of meer punten onvolledig is retourneren burgemeester en wethouders de aanvraag en stellen zij de aanvrager daarbij in de gelegenheid de gegevens aan te vullen binnen een te stellen termijn. </text:p>
            <text:p text:style-name="common-al"> </text:p>
            <text:p text:style-name="common-al">
            <text:span text:style-name="nadrukondlijn">TOEWIJZING</text:span>
          </text:p>
            <text:p text:style-name="common-al"> </text:p>
            <text:p text:style-name="common-al">
            <text:span text:style-name="nadrukvet">Artikel 6: Toewijzing</text:span>
          </text:p>
            <text:p text:style-name="common-al">1. Burgemeester en wethouders bieden een koopcontract voor de woonwagenstandplaats aan indien voldaan is aan het gestelde in artikel 2 en artikel 4, eerste lid.</text:p>
            <text:p text:style-name="common-al">2. Burgemeester en wethouders bieden een huurcontract voor de woonwagenstandplaats aan als wordt voldaan aan het gestelde in artikel 2 en artikel 4, tweede lid.</text:p>
            <text:p text:style-name="common-al">3. In eerste instantie vindt er een principe-toewijzing plaats van de woonwagenstandplaats. Indien blijkt dat een kandidaat kan voldoen aan het gestelde in artikel 2 en artikel 4, eerste en tweede lid, vindt de definitieve toewijzing plaats.</text:p>
            <text:p text:style-name="common-al">4. De koop- dan wel huurovereenkomst komt pas tot stand nadat deze door beide partijen voor akkoord is getekend en een formeel en onvoorwaardelijk besluit is genomen door het college van burgemeester en wethouders van Landgraaf dat expliciet is gericht op het aangaan van de haar voorgelegde eindversie van de overeenkomst.</text:p>
            <text:p text:style-name="common-al">5. Burgemeester en wethouders kunnen in afwijking van de beleidsregel, in verband met sociaal- maatschappelijke verhoudingen op de desbetreffende woonwagenlocatie besluiten om niet tot toewijzing van de standplaats over te gaan.</text:p>
            <text:p text:style-name="common-al"> </text:p>
            <text:p text:style-name="common-al">
            <text:span text:style-name="nadrukondlijn">SLOTBEPALINGEN </text:span>
          </text:p>
            <text:p text:style-name="common-al"> </text:p>
            <text:p text:style-name="common-al">
            <text:span text:style-name="nadrukvet">Artikel 7: Hardheidsclausule</text:span>
          </text:p>
            <text:p text:style-name="common-al">Burgemeester en wethouders kunnen in gevallen, waarin deze beleidsregel naar hun oordeel tot een bijzondere hardheid leiden, ten gunste van een belanghebbende van deze beleidsregel afwijken. </text:p>
            <text:p text:style-name="common-al"> </text:p>
            <text:p text:style-name="common-al">
            <text:span text:style-name="nadrukvet">Artikel 8: Handhaving</text:span>
          </text:p>
            <text:p text:style-name="common-al">Met het toezicht op de naleving van deze beleidsregel zijn de daartoe door burgemeester en wethouders aangewezen ambtenaren belast. </text:p>
            <text:p text:style-name="common-al"> </text:p>
            <text:p text:style-name="common-al">
            <text:span text:style-name="nadrukvet">Artikel 9: Inwerkingtreding</text:span>
          </text:p>
            <text:p text:style-name="common-al">Deze beleidsregel treedt in werking de dag na bekendmaking van besluitvorming van het college van burgemeester en wethouders inzake de vaststelling hiervan. </text:p>
            <text:p text:style-name="common-al"> </text:p>
            <text:p text:style-name="common-al">
            <text:span text:style-name="nadrukvet">Artikel 10: Bekendmaking</text:span>
          </text:p>
            <text:p text:style-name="common-al">De vaststelling van deze beleidsregel wordt bekend gemaakt in een gemeenteblad via overheid.nl </text:p>
            <text:p text:style-name="common-al"> </text:p>
            <text:p text:style-name="common-al">
            <text:span text:style-name="nadrukvet">Artikel 11 Citeertitel</text:span>
          </text:p>
            <text:p text:style-name="common-al">Deze beleidsregel wordt aangehaald als “Beleidsregel voor de toewijzing van woonwagenstandplaatsen in de gemeente Landgraaf”. </text:p>
            <text:p text:style-name="last-al"> Aldus besloten tijdens de vergadering van het college van burgemeester en wethouders van de gemeente Landgraaf op 19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705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5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5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Beleidsregel voor de toewijzing van woonwagenstandplaatsen in de gemeente Landgraa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050</meta:user-defined>
    <meta:user-defined meta:name="OVERHEIDop.GmbID/DC.identifier">gmb-2017-167050</meta:user-defined>
    <meta:user-defined meta:name="OVERHEID.TaxonomieBeleidsagenda/OVERHEID.category">Ruimte en infrastructuur | Organisatie en beleid</meta:user-defined>
    <meta:user-defined meta:name="OVERHEID.Gemeente/DC.spatial">Landgraaf</meta:user-defined>
    <meta:user-defined meta:name="DCTERMS.abstract">Gemeente Landgraaf - Beleidsregel voor de toewijzing van woonwagenstandplaatsen in de gemeente Landgraaf</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op.versieInformatie"/>
  </office:meta>
</office:document-meta>
</file>