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Zwanenburgerdijk 391, 1161 NR, uitbreiden van een woning, 27-01-2017, 16215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70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Zwanenburgerdijk 391, 1161 NR, uitbreiden van een woning, 27-01-2017, 16215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705</meta:user-defined>
    <meta:user-defined meta:name="OVERHEIDop.GmbID/DC.identifier">gmb-2017-16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R 391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225 488600</meta:user-defined>
    <meta:user-defined meta:name="OVERHEIDop.versieInformatie"/>
  </office:meta>
</office:document-meta>
</file>