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6 bomen,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6 bomen t.b.v. herontwikkeling Vinkenplein</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20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0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6 bomen, Vinkenplein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44</meta:user-defined>
    <meta:user-defined meta:name="OVERHEIDop.GmbID/DC.identifier">gmb-2017-16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2 460092</meta:user-defined>
    <meta:user-defined meta:name="OVERHEIDop.versieInformatie"/>
  </office:meta>
</office:document-meta>
</file>