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47, 2135 DX Hoofddorp, W&amp;O lichtreclame,  het plaatsen van een permanente verlichte reclame-uiting boven de deur aan de voorgevel van het gebouw, 01-02-2017, zaak 2222131  - OLO 2612317 (verleend op 30-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0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147, 2135 DX Hoofddorp, W&amp;O lichtreclame,  het plaatsen van een permanente verlichte reclame-uiting boven de deur aan de voorgevel van het gebouw, 01-02-2017, zaak 2222131  - OLO 2612317 (verleend op 3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04</meta:user-defined>
    <meta:user-defined meta:name="OVERHEIDop.GmbID/DC.identifier">gmb-2017-1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X 149</meta:user-defined>
    <meta:user-defined meta:name="OVERHEIDop.woonplaats">Hoofddorp</meta:user-defined>
    <meta:user-defined meta:name="OVERHEIDop.straatnaam">Mar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14 479462</meta:user-defined>
    <meta:user-defined meta:name="OVERHEIDop.versieInformatie"/>
  </office:meta>
</office:document-meta>
</file>