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Ontvangen aanvragen voor een omgevingsvergunning - 27 sept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Heeswijk-Dinther</text:span>
          </text:p>
            <text:p text:style-name="common-al">- Veldstraat 44, 5473 AJ, Bouwen bijgebouw en handelen in strijd regels ruimtelijke ordening, Datum ontvangst: 15-09-2017 </text:p>
            <text:p text:style-name="common-al">- Berkenvenseweg 1b, 5473 NN, Aanleg in-/uitrit en plaatsen duiker, Datum ontvangst: 17-029-2017</text:p>
            <text:p text:style-name="common-al">- Den Dolvert 13a, 5473 GP, Bouwen bijgebouw, Datum ontvangst: 21-09-2017</text:p>
            <text:p text:style-name="common-al">
            <text:span text:style-name="nadrukvet">Nistelrode</text:span>
          </text:p>
            <text:p text:style-name="common-al">- Laar 20, 5388 HG, Veranderen brandcompartiment/aanpassingen, Datum ontvangst: 18-09-2017</text:p>
            <text:p text:style-name="common-al">- Molenhoeve 15, 5388 TT, Handelen in strijd met regels ruimtelijke ordening (huisvesting arbeidsmigranten), Datum ontvangst: 20-09-2017</text:p>
            <text:p text:style-name="common-al">- Hazenveld ong., Oprichten woning, Datum ontvangst: 22-09-2017</text:p>
            <text:p text:style-name="common-al">
            <text:span text:style-name="nadrukvet">Heeswijk-Dinther</text:span>
          </text:p>
            <text:p text:style-name="common-al">- Nobisweg 30, 5473 RD, Verbouwen woonhuis, Datum ontvangst: 20-09-2017 </text:p>
            <text:p text:style-name="common-al">
            <text:span text:style-name="nadrukvet">Heesch</text:span>
          </text:p>
            <text:p text:style-name="common-al">- Nistelrodeseweg 1, 5384 BA, Bouwen 42 appartementen en bedrijfsruimte en aanleggen in-/uitrit, Datum ontvangst: 20-09-2017 </text:p>
            <text:p text:style-name="last-al">
            <text:span text:style-name="nadrukvet">Bezwaar-/beroepsmogelijkheid</text:span>: Er zijn geen bezwaar-/beroepsmogelijkhe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7 september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7038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03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03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Ontvangen aanvragen voor een omgevingsvergunning - 27 sept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038</meta:user-defined>
    <meta:user-defined meta:name="OVERHEIDop.GmbID/DC.identifier">gmb-2017-1670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AJ 44</meta:user-defined>
    <meta:user-defined meta:name="OVERHEIDop.woonplaats">Heeswijk-Dinther</meta:user-defined>
    <meta:user-defined meta:name="OVERHEIDop.straatnaam">Veldstraat</meta:user-defined>
    <meta:user-defined meta:name="OVERHEID.PostcodeHuisnummer/OVERHEIDop.postcodeHuisnummer">5473NN 1b</meta:user-defined>
    <meta:user-defined meta:name="OVERHEIDop.straatnaam">Berkenvenseweg</meta:user-defined>
    <meta:user-defined meta:name="OVERHEID.PostcodeHuisnummer/OVERHEIDop.postcodeHuisnummer">5473GP 13a</meta:user-defined>
    <meta:user-defined meta:name="OVERHEIDop.straatnaam">Den Dolvert</meta:user-defined>
    <meta:user-defined meta:name="OVERHEID.PostcodeHuisnummer/OVERHEIDop.postcodeHuisnummer">5388HG 20</meta:user-defined>
    <meta:user-defined meta:name="OVERHEIDop.woonplaats">Nistelrode</meta:user-defined>
    <meta:user-defined meta:name="OVERHEIDop.straatnaam">Laar</meta:user-defined>
    <meta:user-defined meta:name="OVERHEID.PostcodeHuisnummer/OVERHEIDop.postcodeHuisnummer">5388TT 15</meta:user-defined>
    <meta:user-defined meta:name="OVERHEIDop.straatnaam">Molenhoeve</meta:user-defined>
    <meta:user-defined meta:name="OVERHEID.PostcodeHuisnummer/OVERHEIDop.postcodeHuisnummer">5388TM</meta:user-defined>
    <meta:user-defined meta:name="OVERHEIDop.straatnaam">Hazenveld</meta:user-defined>
    <meta:user-defined meta:name="OVERHEID.PostcodeHuisnummer/OVERHEIDop.postcodeHuisnummer">5473RD 30</meta:user-defined>
    <meta:user-defined meta:name="OVERHEIDop.straatnaam">Nobisweg</meta:user-defined>
    <meta:user-defined meta:name="OVERHEID.PostcodeHuisnummer/OVERHEIDop.postcodeHuisnummer">5384BA</meta:user-defined>
    <meta:user-defined meta:name="OVERHEIDop.woonplaats">Heesch</meta:user-defined>
    <meta:user-defined meta:name="OVERHEIDop.straatnaam">Nistelrodeseweg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59684 407380</meta:user-defined>
    <meta:user-defined meta:name="OVERHEID.EPSG28992/DC.spatial">164441 408681</meta:user-defined>
    <meta:user-defined meta:name="OVERHEID.EPSG28992/DC.spatial">161891 406316</meta:user-defined>
    <meta:user-defined meta:name="OVERHEID.EPSG28992/DC.spatial">167058 412689</meta:user-defined>
    <meta:user-defined meta:name="OVERHEID.EPSG28992/DC.spatial">167058 412689</meta:user-defined>
    <meta:user-defined meta:name="OVERHEID.EPSG28992/DC.spatial">167461 411532</meta:user-defined>
    <meta:user-defined meta:name="OVERHEID.EPSG28992/DC.spatial">167212 412271</meta:user-defined>
    <meta:user-defined meta:name="OVERHEID.EPSG28992/DC.spatial">162382 406820</meta:user-defined>
    <meta:user-defined meta:name="OVERHEID.EPSG28992/DC.spatial">165264 416301</meta:user-defined>
    <meta:user-defined meta:name="OVERHEIDop.versieInformatie"/>
  </office:meta>
</office:document-meta>
</file>