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tussenkopcur">
            <text:span text:style-name="nadrukvet">Oude Heerweg 95 te Velden</text:span>
            <text:span text:style-name="nadrukvet"/>
            <text:span text:style-name="nadrukvet"/>
          </text:p>
            <text:p text:style-name="common-al">Voor het verwijderen van asbesthoudende materialen </text:p>
            <text:p text:style-name="common-al">Afrondingsbrief verzonden op 25-09-2017</text:p>
            <text:p text:style-name="common-al">Kenmerk 1207933</text:p>
            <text:p text:style-name="tussenkopcur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tussenkopcur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0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35</meta:user-defined>
    <meta:user-defined meta:name="OVERHEIDop.GmbID/DC.identifier">gmb-2017-167035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41EJ 97</meta:user-defined>
    <meta:user-defined meta:name="OVERHEIDop.woonplaats">Velden</meta:user-defined>
    <meta:user-defined meta:name="OVERHEIDop.straatnaam">Oude Heerweg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09080 381413</meta:user-defined>
    <meta:user-defined meta:name="OVERHEIDop.versieInformatie"/>
  </office:meta>
</office:document-meta>
</file>