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Zelhemseweg 27, het organiseren van opening gemeentewerf/brandweerpos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september 2017 heeft de gemeente Bronckhorst een besluit genomen op de aanvraag voor een APV-vergunning. De aanvraag is geregistreerd onder nummer 2017-1819. De aanvraag gaat over het organiseren van opening gemeentewerf/brandweerpost in Hengelo aan de Zelhemseweg 27 in Hengelo (Gld). De vergunning is verzonden op 25-09-2017 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70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Zelhemseweg 27, het organiseren van opening gemeentewerf/brandweerpost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32</meta:user-defined>
    <meta:user-defined meta:name="OVERHEIDop.GmbID/DC.identifier">gmb-2017-167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PT 27</meta:user-defined>
    <meta:user-defined meta:name="OVERHEIDop.woonplaats">Hengelo</meta:user-defined>
    <meta:user-defined meta:name="OVERHEIDop.straatnaam">Zelhem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7-42397</meta:user-defined>
    <meta:user-defined meta:name="OVERHEIDop.externeBijlage">vergunning|exb-2017-42398</meta:user-defined>
    <meta:user-defined meta:name="OVERHEIDop.externeBijlage">indeling parkeerplaats|exb-2017-42399</meta:user-defined>
    <meta:user-defined meta:name="OVERHEIDop.externeBijlage">bebording|exb-2017-42400</meta:user-defined>
    <meta:user-defined meta:name="OVERHEIDop.externeBijlage">plattegrond|exb-2017-42401</meta:user-defined>
    <meta:user-defined meta:name="OVERHEID.EPSG28992/DC.spatial">218346 450640</meta:user-defined>
    <meta:user-defined meta:name="OVERHEIDop.versieInformatie"/>
  </office:meta>
</office:document-meta>
</file>