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ing FotoFestival Schiedam in de Havenkerk, Lange Haven 72 te Schiedam op 12 oktober 2017 van 20.0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opening van het FotoFestival Schiedam in de Havenkerk, Lange Haven 72 te Schiedam op 12 oktober 2017 van 20.00 uur tot 23.00 uur.</text:p>
            <text:p text:style-name="common-al">Het betreft hier een openingsavond met o.a. een openingsborrel en een optreden van een DJ.</text:p>
            <text:p text:style-name="common-al">Vanaf 27 september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ing FotoFestival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03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3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3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ing FotoFestival Schiedam in de Havenkerk, Lange Haven 72 te Schiedam op 12 oktober 2017 van 20.00 uur tot 2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31</meta:user-defined>
    <meta:user-defined meta:name="OVERHEIDop.GmbID/DC.identifier">gmb-2017-167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0</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08 436753</meta:user-defined>
    <meta:user-defined meta:name="OVERHEIDop.versieInformatie"/>
  </office:meta>
</office:document-meta>
</file>