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ques Perkstraat 23, 9721 NA Groningen – verwijderen asbest (08-09-2017, 201772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02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acques Perkstraat 23, 9721 NA Groningen – verwijderen asbest (08-09-2017, 2017723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28</meta:user-defined>
    <meta:user-defined meta:name="OVERHEIDop.GmbID/DC.identifier">gmb-2017-16702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NA 23</meta:user-defined>
    <meta:user-defined meta:name="OVERHEIDop.woonplaats">Groningen</meta:user-defined>
    <meta:user-defined meta:name="OVERHEIDop.straatnaam">Jacques Per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67 579739</meta:user-defined>
    <meta:user-defined meta:name="OVERHEIDop.versieInformatie"/>
  </office:meta>
</office:document-meta>
</file>