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Bruil Prefab Beton Weert BV, intrekken van de (milieu)vergunning, Oude Graaf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ude Graaf 15, Weert, Bruil Prefab Beton Weert BV, intrekken van de (milieu)vergunning, 27 september 2017</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02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2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2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Bruil Prefab Beton Weert BV, intrekken van de (milieu)vergunning, Oude Graaf 1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025</meta:user-defined>
    <meta:user-defined meta:name="OVERHEIDop.GmbID/DC.identifier">gmb-2017-1670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meta:user-defined>
    <meta:user-defined meta:name="OVERHEIDop.woonplaats">Weert</meta:user-defined>
    <meta:user-defined meta:name="OVERHEIDop.straatnaam">Oude Graa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238 361935</meta:user-defined>
    <meta:user-defined meta:name="OVERHEIDop.versieInformatie"/>
  </office:meta>
</office:document-meta>
</file>