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ltstek 41, 9713 DB Groningen – verwijderen asbest (12-09-2017, 201772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2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ltstek 41, 9713 DB Groningen – verwijderen asbest (12-09-2017, 2017724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20</meta:user-defined>
    <meta:user-defined meta:name="OVERHEIDop.GmbID/DC.identifier">gmb-2017-16702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DB 41</meta:user-defined>
    <meta:user-defined meta:name="OVERHEIDop.woonplaats">Groningen</meta:user-defined>
    <meta:user-defined meta:name="OVERHEIDop.straatnaam">Holtste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64 582011</meta:user-defined>
    <meta:user-defined meta:name="OVERHEIDop.versieInformatie"/>
  </office:meta>
</office:document-meta>
</file>