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60, 9718 RK Groningen – verwijderen asbest (11-09-2017, 201772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rard Doustraat 60, 9718 RK Groningen – verwijderen asbest (11-09-2017, 201772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12</meta:user-defined>
    <meta:user-defined meta:name="OVERHEIDop.GmbID/DC.identifier">gmb-2017-1670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RK 60</meta:user-defined>
    <meta:user-defined meta:name="OVERHEIDop.woonplaats">Groningen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25 581711</meta:user-defined>
    <meta:user-defined meta:name="OVERHEIDop.versieInformatie"/>
  </office:meta>
</office:document-meta>
</file>