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Oudervereniging ’t Valder voor een halloweentocht op 27 oktober 2017 van 17.30 uur – 23.00 uur in en om het Hoefveld en basisschool ’t Valder.</text:p>
            <text:p text:style-name="common-al">
            <text:span text:style-name="nadrukvet">Aangevraagde evenementenvergunningen</text:span>
          </text:p>
            <text:p text:style-name="common-al">* van STB Landgraaf voor de Kapellerbosloop op 3 december 2017 van 9.00 uur – 15.00 uur vanaf Leenderkapelweg<text:span text:style-name="nadrukvet">;</text:span></text:p>
            <text:p text:style-name="last-al">* van basisschool de Schatgraver voor een griezelspeurtocht op 27 oktober 2017 van 17.30 uur – 20.30 uur in de wijk rondom de sch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70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09</meta:user-defined>
    <meta:user-defined meta:name="OVERHEIDop.GmbID/DC.identifier">gmb-2017-167009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TT</meta:user-defined>
    <meta:user-defined meta:name="OVERHEIDop.woonplaats">Landgraaf</meta:user-defined>
    <meta:user-defined meta:name="OVERHEIDop.straatnaam">Belvauer</meta:user-defined>
    <meta:user-defined meta:name="OVERHEID.PostcodeHuisnummer/OVERHEIDop.postcodeHuisnummer">6371JG</meta:user-defined>
    <meta:user-defined meta:name="OVERHEIDop.straatnaam">Leenderkapelweg</meta:user-defined>
    <meta:user-defined meta:name="OVERHEID.PostcodeHuisnummer/OVERHEIDop.postcodeHuisnummer">6372JA 23</meta:user-defined>
    <meta:user-defined meta:name="OVERHEIDop.straatnaam">Pastoor Schatt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626 323773</meta:user-defined>
    <meta:user-defined meta:name="OVERHEID.EPSG28992/DC.spatial">198867 323436</meta:user-defined>
    <meta:user-defined meta:name="OVERHEID.EPSG28992/DC.spatial">199038 322744</meta:user-defined>
    <meta:user-defined meta:name="OVERHEIDop.versieInformatie"/>
  </office:meta>
</office:document-meta>
</file>