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raniumhof 21, 9713 NX Groningen – verwijderen asbest (04-09-2017, 201772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00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eraniumhof 21, 9713 NX Groningen – verwijderen asbest (04-09-2017, 2017723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06</meta:user-defined>
    <meta:user-defined meta:name="OVERHEIDop.GmbID/DC.identifier">gmb-2017-16700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NX 21</meta:user-defined>
    <meta:user-defined meta:name="OVERHEIDop.woonplaats">Groningen</meta:user-defined>
    <meta:user-defined meta:name="OVERHEIDop.straatnaam">Geraniumhof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61 582655</meta:user-defined>
    <meta:user-defined meta:name="OVERHEIDop.versieInformatie"/>
  </office:meta>
</office:document-meta>
</file>