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3-09-2017</text:span> voor <text:span text:style-name="nadrukvet">het kappen van 2 beuken </text:span> op het adres/de locatie <text:span text:style-name="nadrukvet">aan de achterzijde van Grachterweg 3 in het openbaar groen</text:span> <text:span text:style-name="nadrukvet">te</text:span> <text:span text:style-name="nadrukvet">Landgraaf</text:span>, Dossiernr: <text:span text:style-name="nadrukvet">2017-0272, </text:span>datum verzending vergunning: <text:span text:style-name="nadrukvet">14 september 2017 </text:span></text:p>
            <text:p text:style-name="common-al">* Op <text:span text:style-name="nadrukvet">13-09-2017</text:span> voor <text:span text:style-name="nadrukvet">het kappen van een paardenkastanje</text:span> op het adres/de locatie <text:span text:style-name="nadrukvet">Kieskoel 9-11</text:span> <text:span text:style-name="nadrukvet">Landgraaf</text:span>, Dossiernr: <text:span text:style-name="nadrukvet">2017-0320, </text:span>datum verzending vergunning: <text:span text:style-name="nadrukvet">14 september 2017 </text:span></text:p>
            <text:p text:style-name="common-al">* Op <text:span text:style-name="nadrukvet">13-09-2017</text:span> voor <text:span text:style-name="nadrukvet">het kappen van 9 sierkersen</text:span> op het adres/de locatie <text:span text:style-name="nadrukvet">Juliana van Stolbergstraat Landgraaf</text:span>, Dossiernr: <text:span text:style-name="nadrukvet">2017-0318, </text:span>datum verzending vergunning: <text:span text:style-name="nadrukvet">14 september 2017 </text:span></text:p>
            <text:p text:style-name="common-al">* Op <text:span text:style-name="nadrukvet">14-09-2017</text:span> voor <text:span text:style-name="nadrukvet">het verbreden van de oprit</text:span> op het adres/de locatie <text:span text:style-name="nadrukvet">Dorpstraat 4 Landgraaf</text:span>, Dossiernr: <text:span text:style-name="nadrukvet">2017-0301, </text:span>datum verzending vergunning: <text:span text:style-name="nadrukvet">14 september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700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0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0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01</meta:user-defined>
    <meta:user-defined meta:name="OVERHEIDop.GmbID/DC.identifier">gmb-2017-167001</meta:user-defined>
    <meta:user-defined meta:name="OVERHEID.TaxonomieBeleidsagenda/OVERHEID.category">Ruimte en infrastructuur | Organisatie en beleid</meta:user-defined>
    <meta:user-defined meta:name="DCTERMS.abstract">Gemeente Landgraaf - Verleende reguliere omgevingsvergunning(en) week 39</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CM 3</meta:user-defined>
    <meta:user-defined meta:name="OVERHEIDop.woonplaats">Landgraaf</meta:user-defined>
    <meta:user-defined meta:name="OVERHEIDop.straatnaam">Grachterweg</meta:user-defined>
    <meta:user-defined meta:name="OVERHEID.PostcodeHuisnummer/OVERHEIDop.postcodeHuisnummer">6371DA 10</meta:user-defined>
    <meta:user-defined meta:name="OVERHEIDop.straatnaam">Kieskoel</meta:user-defined>
    <meta:user-defined meta:name="OVERHEID.PostcodeHuisnummer/OVERHEIDop.postcodeHuisnummer">6371EZ 28</meta:user-defined>
    <meta:user-defined meta:name="OVERHEIDop.straatnaam">Juliana van Stolbergstraat</meta:user-defined>
    <meta:user-defined meta:name="OVERHEID.PostcodeHuisnummer/OVERHEIDop.postcodeHuisnummer">6373JD 28</meta:user-defined>
    <meta:user-defined meta:name="OVERHEIDop.straatnaam">Dorp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067 321815</meta:user-defined>
    <meta:user-defined meta:name="OVERHEID.EPSG28992/DC.spatial">199390 323693</meta:user-defined>
    <meta:user-defined meta:name="OVERHEID.EPSG28992/DC.spatial">198565 323981</meta:user-defined>
    <meta:user-defined meta:name="OVERHEID.EPSG28992/DC.spatial">200080 324039</meta:user-defined>
    <meta:user-defined meta:name="OVERHEIDop.versieInformatie"/>
  </office:meta>
</office:document-meta>
</file>