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1-09-2017</text:span> voor <text:span text:style-name="nadrukvet">het kappen van 17 bomen</text:span> op het adres/de locatie <text:span text:style-name="nadrukvet">Heigank 132 Landgraaf</text:span>, Dossiernr:<text:span text:style-name="nadrukvet">2017-0344 </text:span> </text:p>
            <text:p text:style-name="common-al">* Op <text:span text:style-name="nadrukvet">13-09-2017</text:span> voor <text:span text:style-name="nadrukvet">het kappen van 1 berkenboom</text:span> op het adres/de locatie <text:span text:style-name="nadrukvet">Leenstraat 1 Landgraaf</text:span>, Dossiernr:<text:span text:style-name="nadrukvet">2017-0345 </text:span> </text:p>
            <text:p text:style-name="common-al">* Op <text:span text:style-name="nadrukvet">13-09-2017</text:span> voor <text:span text:style-name="nadrukvet">het realiseren van een verdieping op de bestaande aanbouw</text:span> op het adres/de locatie <text:span text:style-name="nadrukvet">Hereweg 78 Landgraaf</text:span>, Dossiernr:<text:span text:style-name="nadrukvet">2017-0352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699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9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9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98</meta:user-defined>
    <meta:user-defined meta:name="OVERHEIDop.GmbID/DC.identifier">gmb-2017-166998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KV</meta:user-defined>
    <meta:user-defined meta:name="OVERHEIDop.woonplaats">Landgraaf</meta:user-defined>
    <meta:user-defined meta:name="OVERHEIDop.straatnaam">Heigank</meta:user-defined>
    <meta:user-defined meta:name="OVERHEID.PostcodeHuisnummer/OVERHEIDop.postcodeHuisnummer">6372</meta:user-defined>
    <meta:user-defined meta:name="OVERHEIDop.straatnaam">Leenstraat</meta:user-defined>
    <meta:user-defined meta:name="OVERHEID.PostcodeHuisnummer/OVERHEIDop.postcodeHuisnummer">6373VK 78b</meta:user-defined>
    <meta:user-defined meta:name="OVERHEIDop.straatnaam">Here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622 324566</meta:user-defined>
    <meta:user-defined meta:name="OVERHEID.EPSG28992/DC.spatial">198635 322789</meta:user-defined>
    <meta:user-defined meta:name="OVERHEID.EPSG28992/DC.spatial">200535 323960</meta:user-defined>
    <meta:user-defined meta:name="OVERHEIDop.versieInformatie"/>
  </office:meta>
</office:document-meta>
</file>