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Bilderdijklaan 1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Kastanje</text:span>
          </text:p>
            <text:p text:style-name="common-al">
            <text:span text:style-name="nadrukvet">Locatie:</text:span>
            <text:span text:style-name="nadrukvet"/>
            <text:span text:style-name="nadrukvet">Bilderdijklaan</text:span>
            <text:span text:style-name="nadrukvet"/>
            <text:span text:style-name="nadrukvet">1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4 september 2017</text:span>
          </text:p>
            <text:p text:style-name="common-al">Geregistreerd onder: Nummer 5185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69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Bilderdijklaan 1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96</meta:user-defined>
    <meta:user-defined meta:name="OVERHEIDop.GmbID/DC.identifier">gmb-2017-166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A 19</meta:user-defined>
    <meta:user-defined meta:name="OVERHEIDop.woonplaats">Bilthov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58 460521</meta:user-defined>
    <meta:user-defined meta:name="OVERHEIDop.versieInformatie"/>
  </office:meta>
</office:document-meta>
</file>