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reclamebord in de voortuin en het  starten van een kapsalon aan huis, Schiethouwer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et strijdig gebruik van gronden/bouwwerken met r.o., het betreft het plaatsen van een reclamebord in de voortuin en het starten van een kapsalon aan huis (garage), op het adres Schiethouwer 3 te Brunssum. (De beschikking is op 30 januari 2017 verzonden.)</text:p>
            <text:p text:style-name="common-al"/>
            <text:p text:style-name="common-al">Dossiernummer: 17010</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69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reclamebord in de voortuin en het  starten van een kapsalon aan huis, Schiethouwer 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699</meta:user-defined>
    <meta:user-defined meta:name="OVERHEIDop.GmbID/DC.identifier">gmb-2017-16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N 3</meta:user-defined>
    <meta:user-defined meta:name="OVERHEIDop.woonplaats">Brunssum</meta:user-defined>
    <meta:user-defined meta:name="OVERHEIDop.straatnaam">Schiethouwer</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929 326690</meta:user-defined>
    <meta:user-defined meta:name="OVERHEIDop.versieInformatie"/>
  </office:meta>
</office:document-meta>
</file>