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Stichting Land van Horne, omgevingsvergunning activiteit brandveilig gebruik bouwwerk, Kasteelsingel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Kasteelsingel 8, Weert, Stichting Land van Horne, omgevingsvergunning activiteit brandveilig gebruik bouwwerk, 27 september 2017</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698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8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8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Stichting Land van Horne, omgevingsvergunning activiteit brandveilig gebruik bouwwerk, Kasteelsingel 8,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988</meta:user-defined>
    <meta:user-defined meta:name="OVERHEIDop.GmbID/DC.identifier">gmb-2017-16698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JC 7</meta:user-defined>
    <meta:user-defined meta:name="OVERHEIDop.woonplaats">Weert</meta:user-defined>
    <meta:user-defined meta:name="OVERHEIDop.straatnaam">Kasteelsingel</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397 363068</meta:user-defined>
    <meta:user-defined meta:name="OVERHEIDop.versieInformatie"/>
  </office:meta>
</office:document-meta>
</file>