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New York Pizza Delivery BV, melding Activiteitenbesluit voor het oprichten van een pizzeria, Bass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assin 2, Weert, New York Pizza Delivery BV, melding Activiteitenbesluit voor het oprichten van een pizzeria, 27 sept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8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New York Pizza Delivery BV, melding Activiteitenbesluit voor het oprichten van een pizzeria, Bassi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82</meta:user-defined>
    <meta:user-defined meta:name="OVERHEIDop.GmbID/DC.identifier">gmb-2017-16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2</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8 363161</meta:user-defined>
    <meta:user-defined meta:name="OVERHEIDop.versieInformatie"/>
  </office:meta>
</office:document-meta>
</file>