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182, West-Vlisterdijk 17, 2855 AH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augustus 2017 heeft de gemeente een aanvraag ontvangen voor een omgevingsvergunning voor het vergroten van een melkveestal door het plaatsen van een nieuwe stal op locatie West-Vlisterdijk 17, 2855 AH in Vlist. De aanvraag is geregistreerd onder zaaknummer SXO-2017218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9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182, West-Vlisterdijk 17, 2855 AH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81</meta:user-defined>
    <meta:user-defined meta:name="OVERHEIDop.GmbID/DC.identifier">gmb-2017-166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H 17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995 444667</meta:user-defined>
    <meta:user-defined meta:name="OVERHEIDop.versieInformatie"/>
  </office:meta>
</office:document-meta>
</file>