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ruimtelijke ordening - Ontwerpbestemmingsplan Loo ong (nabij 47) Nistelrode - 27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van de Wet ruimtelijke ordening de ter inzage legging bekend van het ontwerpbestemmingsplan ‘Loo ong. (nabij 47) Nistelrode’, te raadplegen op www.ruimtelijkeplannen.nl met IDN-code (NL.IMRO.1721.BPLooong47-ow01).</text:p>
            <text:p text:style-name="common-al">
            <text:span text:style-name="nadrukvet">Inzage:</text:span>U kunt de stukken gedurende zes weken tijdens openingstijden op afspraak inzien in het gemeentehuis in Heesch en raadplegen op www.bernheze.org of www.ruimtelijkeplannen.nl.</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7 sept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69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Ontwerpbestemmingsplan Loo ong (nabij 47) Nistelrode -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9</meta:user-defined>
    <meta:user-defined meta:name="OVERHEIDop.GmbID/DC.identifier">gmb-2017-166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meta:user-defined>
    <meta:user-defined meta:name="OVERHEIDop.woonplaats">Nistelrode</meta:user-defined>
    <meta:user-defined meta:name="OVERHEIDop.straatnaam">Loo</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8032 413184</meta:user-defined>
    <meta:user-defined meta:name="OVERHEIDop.versieInformatie"/>
  </office:meta>
</office:document-meta>
</file>