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Land van Horne, locatie St. Martinus, melding Activiteitenbesluit voor het slopen en vervangen van nieuwbouw van het zorgcomplex, Vogelsblee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Vogelsbleek 1, Weert, Land van Horne, locatie St. Martinus, melding Activiteitenbesluit voor het slopen en vervangen van nieuwbouw van het zorgcomplex, 27 sept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7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Land van Horne, locatie St. Martinus, melding Activiteitenbesluit voor het slopen en vervangen van nieuwbouw van het zorgcomplex, Vogelsbleek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78</meta:user-defined>
    <meta:user-defined meta:name="OVERHEIDop.GmbID/DC.identifier">gmb-2017-16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5</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04 362784</meta:user-defined>
    <meta:user-defined meta:name="OVERHEIDop.versieInformatie"/>
  </office:meta>
</office:document-meta>
</file>