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Perfetti van Melle, melding Activiteitenbesluit voor het verplaatsen van een opslagkluis, Graafschap Hornelaan 1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raafschap Hornelaan 130, Weert, Perfetti van Melle, melding Activiteitenbesluit voor het verplaatsen van een opslagkluis, 27 septem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97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7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7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Perfetti van Melle, melding Activiteitenbesluit voor het verplaatsen van een opslagkluis, Graafschap Hornelaan 13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75</meta:user-defined>
    <meta:user-defined meta:name="OVERHEIDop.GmbID/DC.identifier">gmb-2017-166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T 130</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375 363601</meta:user-defined>
    <meta:user-defined meta:name="OVERHEIDop.versieInformatie"/>
  </office:meta>
</office:document-meta>
</file>