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vangen van de oude schuur met carport voor een nieuwe schuur op de locatie Loenenseweg 67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september 2017</text:p>
            <text:p text:style-name="common-al">Locatie: Loenenseweg 67 in Eerbeek</text:p>
            <text:p text:style-name="common-al">Voor: het vervangen van de oude schuur met carport voor een nieuwe schuur</text:p>
            <text:p text:style-name="common-al">Activiteit(en): Bouw</text:p>
            <text:p text:style-name="common-al">Registratienummer: SXO-2017-0842</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7 septem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697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7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7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vangen van de oude schuur met carport voor een nieuwe schuur op de locatie Loenenseweg 67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74</meta:user-defined>
    <meta:user-defined meta:name="OVERHEIDop.GmbID/DC.identifier">gmb-2017-166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N 67</meta:user-defined>
    <meta:user-defined meta:name="OVERHEIDop.woonplaats">Eerbeek</meta:user-defined>
    <meta:user-defined meta:name="OVERHEIDop.straatnaam">Loen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750 457723</meta:user-defined>
    <meta:user-defined meta:name="OVERHEIDop.versieInformatie"/>
  </office:meta>
</office:document-meta>
</file>